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17.013cm" fo:margin-left="0cm" fo:margin-top="0cm" fo:margin-bottom="0cm" table:align="left" style:writing-mode="lr-tb"/>
    </style:style>
    <style:style style:name="Table1.A" style:family="table-column">
      <style:table-column-properties style:column-width="4.126cm"/>
    </style:style>
    <style:style style:name="Table1.B" style:family="table-column">
      <style:table-column-properties style:column-width="12.88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1.B1" style:family="table-cell">
      <style:table-cell-properties fo:background-color="transparent" fo:padding="0.097cm" fo:border="0.25pt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2" style:family="table">
      <style:table-properties style:width="17cm" fo:margin-left="0cm" fo:margin-top="0cm" fo:margin-bottom="0cm" table:align="left" style:writing-mode="lr-tb"/>
    </style:style>
    <style:style style:name="Table2.A" style:family="table-column">
      <style:table-column-properties style:column-width="8.5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fo:background-color="transparent" fo:padding="0.097cm" fo:border="0.25pt solid #000000">
        <style:background-image/>
      </style:table-cell-properties>
    </style:style>
    <style:style style:name="Table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3" style:family="table">
      <style:table-properties style:width="17cm" fo:margin-left="0cm" fo:margin-top="0cm" fo:margin-bottom="0cm" table:align="left" style:writing-mode="lr-tb"/>
    </style:style>
    <style:style style:name="Table3.A" style:family="table-column">
      <style:table-column-properties style:column-width="8.5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3.B1" style:family="table-cell">
      <style:table-cell-properties fo:background-color="transparent" fo:padding="0.097cm" fo:border="0.2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orphans="0" fo:widows="0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 fo:orphans="0" fo:widows="0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</style:style>
    <style:style style:name="P10" style:family="paragraph" style:parent-style-name="Table_20_Contents">
      <style:paragraph-properties fo:orphans="0" fo:widows="0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 fo:orphans="0" fo:widows="0"/>
      <style:text-properties style:font-name="Arial" fo:font-size="10pt" style:font-size-asian="10pt" style:font-size-complex="10pt"/>
    </style:style>
    <style:style style:name="P12" style:family="paragraph" style:parent-style-name="Heading_20_1" style:list-style-name="WWNum1">
      <style:paragraph-properties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13" style:family="paragraph" style:parent-style-name="Heading_20_2" style:list-style-name="WWNum1">
      <style:paragraph-properties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 style:list-style-name="WWNum1">
      <style:paragraph-properties fo:text-align="end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WWNum2">
      <style:paragraph-properties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WWNum2"/>
    <style:style style:name="P24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05f61e" style:font-size-asian="10pt" style:font-size-complex="10pt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officeooo:rsid="000619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6584088" text:style-name="WWNum1">
        <text:list-item>
          <text:list>
            <text:list-item>
              <text:p text:style-name="P15">Alla c.a. del Comune di Stregna</text:p>
            </text:list-item>
          </text:list>
        </text:list-item>
      </text:list>
      <text:p text:style-name="P16">area amministrativa – servizio tributi</text:p>
      <text:p text:style-name="P8"><text:span text:style-name="T1">pec: </text:span><text:a xlink:type="simple" xlink:href="mailto:comune.stregna@certgov.fvg.it" text:style-name="Internet_20_link" text:visited-style-name="Visited_20_Internet_20_Link"><text:span text:style-name="Internet_20_link"><text:span text:style-name="T1">comune.stregna@certgov.fvg.it</text:span></text:span></text:a></text:p>
      <text:list xml:id="list160103511804340" text:continue-numbering="true" text:style-name="WWNum1">
        <text:list-item>
          <text:list>
            <text:list-item>
              <text:h text:style-name="P13" text:outline-level="2"/>
            </text:list-item>
            <text:list-item>
              <text:h text:style-name="P14" text:outline-level="2">Oggetto: dichiarazione sostitutiva dell’atto di notorietà ( Art. 47 D.P.R. 445 del 28 dicembre 2000 e art. 8 D.Lgs. n. 504/92) FABBRICATI INAGIBILI O INABITABILI </text:h>
            </text:list-item>
          </text:list>
        </text:list-item>
      </text:list>
      <text:p text:style-name="P1"/>
      <text:p text:style-name="P1">Il sottoscritto/ditta,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Nome e cognome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Nato a / il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Indirizzo di residenza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Codice fiscale / P.IVA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Numero di telefono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Email / PEC</text:p>
          </table:table-cell>
          <table:table-cell table:style-name="Table1.B2" office:value-type="string">
            <text:p text:style-name="P2"/>
          </table:table-cell>
        </table:table-row>
      </table:table>
      <text:p text:style-name="P1"/>
      <text:p text:style-name="P5">e per esso/legale rappresentante,</text:p>
      <text:p text:style-name="P4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">Codice fiscale / P.IVA</text:p>
          </table:table-cell>
          <table:table-cell table:style-name="Table2.B1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Nato a / il</text:p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Indirizzo di residenza</text:p>
          </table:table-cell>
          <table:table-cell table:style-name="Table2.B2" office:value-type="string">
            <text:p text:style-name="P2"/>
          </table:table-cell>
        </table:table-row>
      </table:table>
      <text:p text:style-name="P1"/>
      <text:p text:style-name="P21">dichiara </text:p>
      <text:p text:style-name="P4"/>
      <text:p text:style-name="Text_20_body"><text:span text:style-name="T1">consapevole delle sanzioni penali, nel caso di dichiarazio</text:span><text:bookmark text:name="_GoBack"/><text:span text:style-name="T1">ni non veritiere, di formazione o uso di atti falsi, richiamate dall’art. 76 del D.P.R. n. 445 del 28 dicembre 2000</text:span></text:p>
      <text:p text:style-name="P1"/>
      <text:p text:style-name="P1">in qualità di proprietario dei seguenti immobili, identificati catastalmente come segue:</text:p>
      <text:p text:style-name="P1"/>
      <text:p text:style-name="P1"><text:s/>Foglio_______Part._______Sub._______Cat.catastale_______% possesso________</text:p>
      <text:p text:style-name="P1"><text:s/>Foglio_______Part._______Sub._______Cat.catastale_______% possesso________</text:p>
      <text:p text:style-name="P1"><text:s/>Foglio_______Part._______Sub._______Cat.catastale_______% possesso________</text:p>
      <text:p text:style-name="P1"><text:s/>Foglio_______Part._______Sub._______Cat.catastale_______% possesso________</text:p>
      <text:p text:style-name="P1"/>
      <text:p text:style-name="P5">- di essere in possesso di una perizia accertante l'inagibilità o l'inabitabilità redatta da un tecnico abilitato; </text:p>
      <text:p text:style-name="P5"/>
      <text:p text:style-name="P5">- che l’inagibilità od inabitabilità consiste in un degrado fisico sopravvenuto (fabbricato diroccato, pericolante, fatiscente) o in un'obsolescenza funzionale, strutturale e tecnologica <text:s/>non superabile con interventi di manutenzione ordinaria o straordinaria.</text:p>
      <text:p text:style-name="P5"/>
      <text:p text:style-name="P7">La riduzione dell’imposta opera a far data dal giorno in cui gli interessati fanno pervenire all’Ufficio Tributi del Comune la dichiarazione sostitutiva, ovvero dalla data di presentazione della richiesta di perizia all’Ufficio Tecnico del Comune.</text:p>
      <text:p text:style-name="P7"/>
      <text:p text:style-name="P7">Qualora venga meno il diritto alla riduzione deve essere presentata la dichiarazione <text:span text:style-name="T4">ILIA</text:span>.</text:p>
      <text:p text:style-name="P7"/>
      <text:p text:style-name="P22">Informativa trattamento dati personali</text:p>
      <text:p text:style-name="P6"/>
      <text:p text:style-name="P9"><text:span text:style-name="T3">Il Comune di Stregna, nella sua qualità di Titolare del trattamento, desidera fornirle alcune specificazioni sul trattamento dei dati personali raccolti con il presente modulo e gestiti nel contesto del relativo procedimento. I dati saranno trattati, sia in forma cartacea che con strumenti elettronici, per fini istituzionali, per gestire gli adempimenti istruttori ed amministrativi relativi alla sua istanza o previsti nel presente procedimento e per adempiere a prescrizioni previste dalla legge, nonché, ove necessario, per finalità di verifica autocertificazioni, pubblicazione in albo o amministrazione trasparente e per archiviazione e conservazione entro i tempi previsti dalla legge. I trattamenti sopra descritti sono leciti ai sensi dell’Art. 6 par. 1 lett. C ed E del GDPR. Tutti i dati saranno trattati da personale autorizzato e non saranno oggetto di diffusione. Gli interessati possono esercitare in ogni momento i diritti previsti dal Regolamento UE 679/16, con la modulistica a disposizione nel sito web istituzionale. I dati di contatto del Responsabile della Protezione dei </text:span><text:soft-page-break/><text:span text:style-name="T3">dati (DPO) nonché il modello completo di informativa, sono pubblicati sulla sezione privacy del sito web istituzionale.</text:span></text:p>
      <text:p text:style-name="P6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3">Luogo e Data</text:p>
          </table:table-cell>
          <table:table-cell table:style-name="Table3.B1" office:value-type="string">
            <text:p text:style-name="P3">Firma</text:p>
            <text:p text:style-name="P3"/>
            <text:p text:style-name="P3"/>
            <text:p text:style-name="P3"/>
          </table:table-cell>
        </table:table-row>
      </table:table>
      <text:p text:style-name="P6"/>
      <text:list xml:id="list160103881432653" text:continue-numbering="true" text:style-name="WWNum1">
        <text:list-item>
          <text:h text:style-name="P12" text:outline-level="1">Ai sensi dell’art. 38 D.P.R. 445 del 28 dicembre 2000, la dichiarazione può essere:</text:h>
        </text:list-item>
      </text:list>
      <text:list xml:id="list797474349" text:style-name="WWNum2">
        <text:list-item>
          <text:p text:style-name="P18">sottoscritta in presenza del dipendente addetto;</text:p>
        </text:list-item>
        <text:list-item>
          <text:p text:style-name="P23"><text:span text:style-name="T1">sottoscritta ed inviata (all’ufficio competente) per posta, via e-mail (comune.stregna@certgov.fvg.it) o tramite incaricato allegando la fotocopia non autenticata di un documento di identità, </text:span><text:span text:style-name="T2">oppure sottoscritta digitalmente</text:span><text:span text:style-name="T1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0pt" fo:font-style="italic" style:font-size-asian="10pt" style:font-style-asian="italic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Arial Unicode MS" style:font-family-asian="'Arial Unicode MS'" style:font-family-generic-asian="system" style:font-pitch-asian="variable" style:font-size-asian="14pt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-asian="Arial1" style:font-family-asian="Arial" style:font-family-generic-asian="system" style:font-pitch-asian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Helvetica" fo:font-family="Helvetica" style:font-family-generic="roman" style:font-pitch="variable" fo:font-size="12pt" fo:font-weight="bold" style:font-name-asian="Helvetica1" style:font-family-asian="Helvetica" style:font-family-generic-asian="system" style:font-pitch-asian="variable" style:font-size-asian="12pt" style:font-weight-asian="bold" style:font-name-complex="Helvetica1" style:font-family-complex="Helvetica" style:font-family-generic-complex="system" style:font-pitch-complex="variable" style:font-size-complex="12pt" style:font-weight-complex="bold"/>
    </style:style>
    <style:style style:name="Subtitle" style:family="paragraph" style:parent-style-name="Titolo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Collegamento_20_Internet" style:display-name="Collegamento Internet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499cm" style:num-format="1" style:print-orientation="portrait" fo:margin-top="2.501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8T06:36:00</meta:creation-date>
    <meta:initial-creator>Settore Programmazione</meta:initial-creator>
    <dc:language>it-IT</dc:language>
    <meta:print-date>2014-06-16T16:17:00</meta:print-date>
    <dc:date>2023-03-13T16:00:41.960000000</dc:date>
    <meta:editing-cycles>5</meta:editing-cycles>
    <dc:title>Dichiarazione sostitutiva dell’atto di notorietà</dc:title>
    <meta:editing-duration>PT10M29S</meta:editing-duration>
    <meta:generator>LibreOffice/7.3.4.2$Windows_X86_64 LibreOffice_project/728fec16bd5f605073805c3c9e7c4212a0120dc5</meta:generator>
    <meta:document-statistic meta:table-count="3" meta:image-count="0" meta:object-count="0" meta:page-count="2" meta:paragraph-count="33" meta:word-count="451" meta:character-count="3382" meta:non-whitespace-character-count="295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